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afd4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>
      <style:text-properties fo:font-weight="bold" officeooo:rsid="002b7378" officeooo:paragraph-rsid="002b7378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9afd4" style:font-size-asian="11pt" style:font-size-complex="11pt"/>
    </style:style>
    <style:style style:name="T6" style:family="text">
      <style:text-properties style:font-name="Verdana1" fo:font-size="11pt" fo:font-weight="bold" officeooo:rsid="0029afd4" style:font-size-asian="11pt" style:font-size-complex="11pt"/>
    </style:style>
    <style:style style:name="T7" style:family="text">
      <style:text-properties style:use-window-font-color="true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Verdana1" fo:font-size="11pt" fo:language="es" fo:country="AR" fo:font-style="normal" style:text-underline-style="none" fo:font-weight="normal" officeooo:rsid="0287d97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1" fo:font-size="11pt" fo:language="es" fo:country="AR" fo:font-style="normal" style:text-underline-style="none" fo:font-weight="normal" officeooo:rsid="0346279b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officeooo:rsid="0029afd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10">Ley</text:span> <text:span text:style-name="T7">39665-SEN</text:span><text:span text:style-name="T8"> Venido en revisión, por el cual se crea en el ámbito del Ministerio Público de la Acusación, un cargo de Fiscal Adjunto en la Primera Circunscripción Judicial </text:span><text:span text:style-name="T9">con</text:span><text:span text:style-name="T8"> sede en la localidad de Gobernador Crespo, departamento San Justo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5">30</text:span> de <text:span text:style-name="T5">julio</text:span> de <text:span text:style-name="T5">2020</text:span> obrante a fojas <text:span text:style-name="T10">7</text:span>.</text:p>
      <text:p text:style-name="DICTAMEN"/>
      <text:p text:style-name="Encabezado_20_y_20_firmas_20_dictamen">Sala de la Comisión <text:span text:style-name="T10">en Meet</text:span>, <text:span text:style-name="T6">08 de Octubre de 2020</text:span>.-</text:p>
      <text:p text:style-name="P14">FIRMANTES: FARÍAS – PULLARO – BLANCO – ESPÍNDOLA – BOSCAROL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2:15.641827822</meta:creation-date>
    <meta:editing-duration>PT7M15S</meta:editing-duration>
    <meta:editing-cycles>6</meta:editing-cycles>
    <meta:generator>LibreOffice/6.3.4.2$Linux_X86_64 LibreOffice_project/30$Build-2</meta:generator>
    <dc:title>12-Adhesión a proyectos con sanción del Senado</dc:title>
    <dc:date>2020-10-08T12:45:50.276810966</dc:date>
    <meta:print-date>2020-10-07T09:31:58.259178143</meta:print-date>
    <meta:document-statistic meta:table-count="2" meta:image-count="1" meta:object-count="0" meta:page-count="1" meta:paragraph-count="10" meta:word-count="161" meta:character-count="992" meta:non-whitespace-character-count="829"/>
  </office:meta>
</office:document-meta>
</file>